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3F0000058387DBAC67.jpg"/>
  <manifest:file-entry manifest:media-type="image/jpeg" manifest:full-path="Pictures/1000000000000435000001C45362F52B.jpg"/>
  <manifest:file-entry manifest:media-type="image/jpeg" manifest:full-path="Pictures/1000000000000451000005478EA23E82.jpg"/>
  <manifest:file-entry manifest:media-type="image/jpeg" manifest:full-path="Pictures/1000000000000419000003CD1B174A4B.jpg"/>
  <manifest:file-entry manifest:media-type="image/jpeg" manifest:full-path="Pictures/1000000000000449000005963C9A22A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AMONDS I - SIIG MT Acquisition and Data Analysis Report</text:p>
      <text:p text:style-name="P1"/>
      <text:p text:style-name="P1">Appendix A</text:p>
      <text:p text:style-name="P1"/>
      <text:p text:style-name="P2"><draw:frame draw:style-name="fr1" draw:name="graphics1" text:anchor-type="paragraph" svg:width="17.59cm" svg:height="20.223cm" draw:z-index="0"><draw:image xlink:href="Pictures/100000000000043F0000058387DBAC67.jpg" xlink:type="simple" xlink:show="embed" xlink:actuate="onLoad"/></draw:frame></text:p>
      <text:p text:style-name="P2"><draw:frame draw:style-name="fr2" draw:name="graphics2" text:anchor-type="paragraph" svg:width="17.59cm" svg:height="7.38cm" draw:z-index="1"><draw:image xlink:href="Pictures/1000000000000435000001C45362F52B.jpg" xlink:type="simple" xlink:show="embed" xlink:actuate="onLoad"/></draw:frame><text:soft-page-break/></text:p>
      <text:p text:style-name="P2"/>
      <text:p text:style-name="P2"/>
      <text:p text:style-name="P2"><draw:frame draw:style-name="fr3" draw:name="graphics3" text:anchor-type="paragraph" svg:width="17.59cm" svg:height="22.925cm" draw:z-index="2"><draw:image xlink:href="Pictures/1000000000000449000005963C9A22A8.jpg" xlink:type="simple" xlink:show="embed" xlink:actuate="onLoad"/></draw:frame><text:soft-page-break/></text:p>
      <text:p text:style-name="P2"><draw:frame draw:style-name="fr2" draw:name="graphics4" text:anchor-type="paragraph" svg:width="17.59cm" svg:height="21.504cm" draw:z-index="3"><draw:image xlink:href="Pictures/1000000000000451000005478EA23E82.jpg" xlink:type="simple" xlink:show="embed" xlink:actuate="onLoad"/></draw:frame><text:soft-page-break/></text:p>
      <text:p text:style-name="P2"/>
      <text:p text:style-name="P2"/>
      <text:p text:style-name="P2"><text:soft-page-break/></text:p>
      <text:p text:style-name="P2"><draw:frame draw:style-name="fr3" draw:name="graphics5" text:anchor-type="paragraph" svg:width="17.59cm" svg:height="16.314cm" draw:z-index="4"><draw:image xlink:href="Pictures/1000000000000419000003CD1B174A4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1-03-15T15:38:30</meta:creation-date>
    <dc:date>2011-03-15T15:44:26</dc:date>
    <meta:editing-cycles>1</meta:editing-cycles>
    <meta:editing-duration>PT5M56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5" meta:paragraph-count="2" meta:word-count="11" meta:character-count="67"/>
  </office:meta>
</office:document-meta>
</file>